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</office:automatic-styles>
  <office:body>
    <office:text text:use-soft-page-breaks="true">
      <text:p text:style-name="P1">TRUSKAWKA FEST</text:p>
      <text:p text:style-name="P2">formularz zgłoszeniowy</text:p>
      <text:p text:style-name="P3">WARSZTATY sitodruku</text:p>
      <text:p text:style-name="P4">(Świdnica, 23.04.2016)</text:p>
      <text:p text:style-name="Normalny"/>
      <text:p text:style-name="P5">INFORMACJE O UCZESTNIKU</text:p>
      <text:p text:style-name="Normalny">Imię i nazwisko:</text:p>
      <text:p text:style-name="Normalny">Numer telefonu:</text:p>
      <text:p text:style-name="Normalny">Miasto:</text:p>
      <text:p text:style-name="Normalny">Jak dowiedziałeś/dowiedziałaś się o<text:s/>warsztatach?:</text:p>
      <text:p text:style-name="Normalny"/>
      <text:p text:style-name="P6">WARUNKI UCZESTNICTWA</text:p>
      <text:list text:style-name="LFO1" text:continue-numbering="true">
        <text:list-item>
          <text:p text:style-name="P7">Organizatorem Warsztatów jest Świdnicki Ośrodek Kultury z siedzibą w Świdnicy przy ul. Rynek 43.</text:p>
        </text:list-item>
        <text:list-item>
          <text:p text:style-name="P8">Uczestnik Warsztatów wyraża zgodę na bezpłatne udostępnienie Świdnickiemu Ośrodkowi Kultury projektów wykonanych podczas Warsztatów na potrzeby promocji Warsztatów i Truskawka Fest.</text:p>
        </text:list-item>
        <text:list-item>
          <text:p text:style-name="P9">Poprzez odesłanie formularza zgłoszeniowego Uczestnik deklaruje udział w Warsztatach, których szczegółowy program znajduje się na stronie:<text:s/><text:a xlink:href="http://bit.ly/SitoTruskawka" office:target-frame-name="_top" xlink:show="replace"><text:span text:style-name="Hiperłącze">http://bit.ly/SitoTruskawka</text:span></text:a><text:s/></text:p>
        </text:list-item>
        <text:list-item>
          <text:p text:style-name="P10">Koszt udziału w Warsztatach jest ujęty w cenę karnetu na Truskawka Fest (40 zł) dzięki dofinansowaniu Świdnickiego Ośrodka Kultury. W przypadku rezygnacji Uczestnika z udziału w warsztatach na mniej niż 2 dni przed ich rozpoczęciem lub w ich<text:s/>trakcie, jest on zobowiązany do zwrotu Organizatorowi pełnej kwoty za udział w warsztatach, która wynosi 150 zł.</text:p>
        </text:list-item>
        <text:list-item>
          <text:p text:style-name="P11">Wypełniony formularz należy odesłać na adres<text:s/><text:a xlink:href="mailto:truskawka@sok.com.pl" office:target-frame-name="_top" xlink:show="replace"><text:span text:style-name="Hiperłącze">truskawka@sok.com.pl</text:span></text:a>. Odesłanie wypełnionego formularza jest równoznaczne z akceptacją powyższych warunków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16-04-05T09:02:00Z</meta:creation-date>
    <dc:date>2016-04-05T09:30:00Z</dc:date>
    <meta:template xlink:href="Normal" xlink:type="simple"/>
    <meta:editing-cycles>3</meta:editing-cycles>
    <meta:editing-duration>PT0S</meta:editing-duration>
    <meta:document-statistic meta:page-count="1" meta:paragraph-count="2" meta:word-count="180" meta:character-count="1263" meta:row-count="9" meta:non-whitespace-character-count="1085"/>
  </office:meta>
</office:document-meta>
</file>