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/>
      <style:text-properties fo:font-weight="bold" style:font-weight-asian="bold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text-properties fo:font-weight="bold" style:font-weight-asian="bold"/>
    </style:style>
    <style:style style:name="T6" style:parent-style-name="Domyślnaczcionkaakapitu" style:family="text">
      <style:text-properties fo:font-style="italic" style:font-style-asian="italic"/>
    </style:style>
    <style:style style:name="T7" style:parent-style-name="Domyślnaczcionkaakapitu" style:family="text">
      <style:text-properties fo:font-style="italic" style:font-style-asian="italic"/>
    </style:style>
    <style:style style:name="T8" style:parent-style-name="Domyślnaczcionkaakapitu" style:family="text">
      <style:text-properties fo:font-style="italic" style:font-style-asian="italic"/>
    </style:style>
    <style:style style:name="P9" style:parent-style-name="Normalny" style:family="paragraph">
      <style:text-properties fo:font-weight="bold" style:font-weight-asian="bold"/>
    </style:style>
    <style:style style:name="P10" style:parent-style-name="Akapitzlistą" style:list-style-name="LFO1" style:family="paragraph"/>
    <style:style style:name="P11" style:parent-style-name="Akapitzlistą" style:list-style-name="LFO1" style:family="paragraph">
      <style:paragraph-properties fo:text-align="justify"/>
    </style:style>
    <style:style style:name="P12" style:parent-style-name="Akapitzlistą" style:list-style-name="LFO1" style:family="paragraph"/>
    <style:style style:name="P13" style:parent-style-name="Akapitzlistą" style:list-style-name="LFO1" style:family="paragraph"/>
    <style:style style:name="P14" style:parent-style-name="Akapitzlistą" style:list-style-name="LFO1" style:family="paragraph"/>
    <style:style style:name="P15" style:parent-style-name="Akapitzlistą" style:list-style-name="LFO1" style:family="paragraph"/>
  </office:automatic-styles>
  <office:body>
    <office:text text:use-soft-page-breaks="true">
      <text:p text:style-name="P1">TRUSKAWKA FEST</text:p>
      <text:p text:style-name="P2">formularz zgłoszeniowy</text:p>
      <text:p text:style-name="P3">WARSZTATY FOTOGRAFII KONCERTOWEJ</text:p>
      <text:p text:style-name="P4">(Świdnica, 22-24.04.2016)</text:p>
      <text:p text:style-name="Normalny"/>
      <text:p text:style-name="P5">INFORMACJE O UCZESTNIKU</text:p>
      <text:p text:style-name="Normalny">Imię i nazwisko:</text:p>
      <text:p text:style-name="Normalny">Numer telefonu:</text:p>
      <text:p text:style-name="Normalny">Miasto zamieszkania:</text:p>
      <text:p text:style-name="Normalny">Portfolio:<text:s/><text:span text:style-name="T6">(adres www</text:span><text:span text:style-name="T7">, jeśli dostępny</text:span><text:span text:style-name="T8">)</text:span></text:p>
      <text:p text:style-name="Normalny">Czy masz jakieś doświadczenie w fotografii koncertowej?:</text:p>
      <text:p text:style-name="Normalny">Czego najbardziej chciałbyś/chciałabyś się nauczyć na warsztatach?:</text:p>
      <text:p text:style-name="Normalny">Jak dowiedziałeś/dowiedziałaś się o warsztatach?:</text:p>
      <text:p text:style-name="Normalny"/>
      <text:p text:style-name="P9">WARUNKI UCZESTNICTWA</text:p>
      <text:list text:style-name="LFO1" text:continue-numbering="true">
        <text:list-item>
          <text:p text:style-name="P10">Organizatorem<text:s/>Warsztatów jest Świdnicki Ośrodek Kultury z siedzibą w Świdnicy przy ul. Rynek 43.</text:p>
        </text:list-item>
        <text:list-item>
          <text:p text:style-name="P11">Warsztaty są skierowane do osób,<text:s/>które mają opanowane podstawy fotografii, wiedzą co powoduje zmiana przysłony i czym ona się różni od ogniskowej oraz dysponują co<text:s/>najmniej jednym korpusem (pełna lub niepełna klatka) z wymienną optyką. Producent nieistotny.</text:p>
        </text:list-item>
        <text:list-item>
          <text:p text:style-name="P12">Uczestnik Warsztatów wyraża zgodę na bezpłatne udostępnienie Świdnickiemu Ośrodkowi Kultury fotografii wykonanych podczas Warsztatów na potrzeby promocji Warsztatów i Truskawka Fest.</text:p>
        </text:list-item>
        <text:list-item>
          <text:p text:style-name="P13">Poprzez odesłanie formularza zgłoszeniowego<text:s/>Uczestnik deklaruje udział w<text:s/>pełnym cyklu<text:s/><text:s/>Warsztatów, których szczegółowy program znajduje się na stronie:<text:s/><text:a xlink:href="http://bit.ly/FotoTruskawka" office:target-frame-name="_top" xlink:show="replace"><text:span text:style-name="Hiperłącze">http://bit.ly/FotoTruskawka</text:span></text:a></text:p>
        </text:list-item>
        <text:list-item>
          <text:p text:style-name="P14">Koszt udziału w Warsztatach jest ujęty w cenę karnetu na Truskawka Fest (40 zł) dzięki dofinansowaniu Świdnickiego Ośrodka Kultury. W przypadku rezygnacji Uczestnika z udziału w warsztatach na mniej niż 2 dni przed ich rozpoczęciem lub w ich trakcie, jest<text:s/>on zobowiązany do zwrotu Organizatorowi pełnej kwoty za udział w warsztatach, która wynosi 200 zł.</text:p>
        </text:list-item>
        <text:list-item>
          <text:p text:style-name="P15">Wypełniony formularz należy odesłać na adres<text:s/><text:a xlink:href="mailto:truskawka@sok.com.pl" office:target-frame-name="_top" xlink:show="replace"><text:span text:style-name="Hiperłącze">truskawka@sok.com.pl</text:span></text:a>. Odesłanie wypełnionego formularza jest równoznaczne z akceptacją powyższych warunków.</text:p>
        </text:list-item>
      </text:list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</meta:initial-creator>
    <dc:creator>User1</dc:creator>
    <meta:creation-date>2016-04-05T09:03:00Z</meta:creation-date>
    <dc:date>2016-04-05T09:03:00Z</dc:date>
    <meta:template xlink:href="Normal" xlink:type="simple"/>
    <meta:editing-cycles>2</meta:editing-cycles>
    <meta:editing-duration>PT0S</meta:editing-duration>
    <meta:document-statistic meta:page-count="1" meta:paragraph-count="3" meta:word-count="246" meta:character-count="1725" meta:row-count="12" meta:non-whitespace-character-count="1482"/>
  </office:meta>
</office:document-meta>
</file>