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 2016</text:p>
      <text:p text:style-name="Plain_20_Text">XXII MIĘDZYNARODOWY KONKURS FOTOGRAFII</text:p>
      <text:p text:style-name="Plain_20_Text"/>
      <text:p text:style-name="Plain_20_Text">REGULAMIN</text:p>
      <text:p text:style-name="Plain_20_Text">1. W konkursie biorą udział wyłącznie zestawy, cykle prac.</text:p>
      <text:p text:style-name="Plain_20_Text">2. Konkurs jest dostępny dla wszystkich fotografujących.</text:p>
      <text:p text:style-name="Plain_20_Text">3. Jeden autor może nadesłać do 4 zestawów w każdym dziale.</text:p>
      <text:p text:style-name="Plain_20_Text">4. Na odwrocie każdej pracy należy podać kolejno:</text:p>
      <text:p text:style-name="Plain_20_Text">- imię i nazwisko autora,</text:p>
      <text:p text:style-name="Plain_20_Text">- dokładny adres,</text:p>
      <text:p text:style-name="Plain_20_Text">- e-mail,</text:p>
      <text:p text:style-name="Plain_20_Text">- tytuł działu,</text:p>
      <text:p text:style-name="Plain_20_Text">- numer kolejny zestawu zgodny z dołączoną kartą zgłoszenia,</text:p>
      <text:p text:style-name="Plain_20_Text">- tytuł zestawu</text:p>
      <text:p text:style-name="Plain_20_Text">- kolejność prac w zestawie lub jego układ graficzny na osobnej kartce 5.</text:p>
      <text:p text:style-name="Plain_20_Text">Prace w sztywnych opakowaniach należy przesyłać na adres:</text:p>
      <text:p text:style-name="Plain_20_Text">MIEJSKA BIBLIOTEKA PUBLICZNA</text:p>
      <text:p text:style-name="Plain_20_Text">ul.Franciszkańska18 ,58-100 Świdnica</text:p>
      <text:p text:style-name="Plain_20_Text">z dopiskiem: ZESTAW 2016</text:p>
      <text:p text:style-name="Plain_20_Text">6. Organizatorzy zapewniają zwrot prac w tych samych opakowaniach.</text:p>
      <text:p text:style-name="Plain_20_Text">7. Organizatorzy zapewniają sobie prawo do bezpłatnego reprodukowania i</text:p>
      <text:p text:style-name="Plain_20_Text">publikowania zdjęć w katalogu, prasie, telewizji i internecie.</text:p>
      <text:p text:style-name="Plain_20_Text">8. Prace nagrodzone pozostają wyłączną własnością autorów.</text:p>
      <text:p text:style-name="Plain_20_Text">9. Jury ma prawo do innego podziału nagród.</text:p>
      <text:p text:style-name="Plain_20_Text">10.Warunki konkursu mają moc postanowień umownych obowiązujących</text:p>
      <text:p text:style-name="Plain_20_Text">organizatorów i Uczestników konkursu.</text:p>
      <text:p text:style-name="Plain_20_Text">11. Nadesłane prace są równoznaczne z oświadczeniem posiadania praw</text:p>
      <text:p text:style-name="Plain_20_Text">autorskich oraz majątkowych do zdjęcia. Nadsyłając prace na konkurs, autor</text:p>
      <text:p text:style-name="Plain_20_Text">oświadcza, że prawa osób trzecich zostały wyjaśnione a autor prac posiada</text:p>
      <text:p text:style-name="Plain_20_Text">stosowne zezwolenie na wykorzystanie wizerunku osób utrwalonych na</text:p>
      <text:p text:style-name="Plain_20_Text">fotografiach. (ustawa z dnia 4 lutego 1994 r. z późniejszymi zmianami o</text:p>
      <text:p text:style-name="Plain_20_Text">prawie autorskim i prawach pokrewnych). Dz. U. Nr 24 z późn. zmianami.</text:p>
      <text:p text:style-name="Plain_20_Text"/>
      <text:p text:style-name="Plain_20_Text">12. Autor zdjęcia akceptuje warunki regulaminu i wyraża zgodę na</text:p>
      <text:p text:style-name="Plain_20_Text">przetwarzanie danych osobowych zgodnie z ustawą z dnia 29.08.1997 r. o</text:p>
      <text:p text:style-name="Plain_20_Text">ochronie danych osobowych(Dz. U. Nr 133, poz. 883 z późniejszymi zmianami)</text:p>
      <text:p text:style-name="Plain_20_Text">na potrzeby konkursu.</text:p>
      <text:p text:style-name="Plain_20_Text"/>
      <text:p text:style-name="Plain_20_Text">DZIAŁ I</text:p>
      <text:p text:style-name="Plain_20_Text">FOTOGRAFIA REPORTAŻOWA</text:p>
      <text:p text:style-name="Plain_20_Text">Fotograficzna rejestracja czasu i miejsca w którym żyjemy. Ważne problemy</text:p>
      <text:p text:style-name="Plain_20_Text">społeczne. Osobisty stosunek autora do rzeczywistości. Reportaż, dokument,</text:p>
      <text:p text:style-name="Plain_20_Text">fotografia publicystyczna. Format całego zestawu prac nie większy niż 70 x</text:p>
      <text:p text:style-name="Plain_20_Text">100 cm.</text:p>
      <text:p text:style-name="Plain_20_Text"/>
      <text:p text:style-name="Plain_20_Text"/>
      <text:p text:style-name="Plain_20_Text">DZIAŁ II</text:p>
      <text:p text:style-name="Plain_20_Text">FOTOGRAFIA POSZUKUJĄCA</text:p>
      <text:p text:style-name="Plain_20_Text">Poszukiwanie nowych środków wyrazu fotograficznego otaczającego nas świata,</text:p>
      <text:p text:style-name="Plain_20_Text">ludzi, myśli, doznań, wrażeń itp. Rozważania formalne, poszukiwania w</text:p>
      <text:p text:style-name="Plain_20_Text">obszarach struktury obrazu fotograficznego, wizualnej rzeczywistości.</text:p>
      <text:p text:style-name="Plain_20_Text">Format zestawu prac nie większy niż 70 x 100 cm.</text:p>
      <text:p text:style-name="Plain_20_Text"><text:soft-page-break/></text:p>
      <text:p text:style-name="Plain_20_Text">POSTANOWIENIA KOŃCOWE</text:p>
      <text:p text:style-name="Plain_20_Text"/>
      <text:p text:style-name="Plain_20_Text">- Każdy autor prac zakwalifikowanych do ekspozycji otrzyma dyplom</text:p>
      <text:p text:style-name="Plain_20_Text">uczestnictwa i katalog z wystawy.</text:p>
      <text:p text:style-name="Plain_20_Text">- Wszyscy uczestnicy konkursu otrzymają bezpłatnie katalog z wystawy.</text:p>
      <text:p text:style-name="Plain_20_Text"/>
      <text:p text:style-name="Plain_20_Text"/>
      <text:p text:style-name="Plain_20_Text"/>
      <text:p text:style-name="Plain_20_Text">KARTA ZGŁOSZENIA</text:p>
      <text:p text:style-name="Plain_20_Text">Imię i Nazwisko</text:p>
      <text:p text:style-name="Plain_20_Text">Adres</text:p>
      <text:p text:style-name="Plain_20_Text"/>
      <text:p text:style-name="Plain_20_Text">Dział "Fotografia Reportażowa" </text:p>
      <text:p text:style-name="Plain_20_Text">Tytuły prac</text:p>
      <text:p text:style-name="Plain_20_Text"/>
      <text:p text:style-name="Plain_20_Text">1.</text:p>
      <text:p text:style-name="Plain_20_Text">2.</text:p>
      <text:p text:style-name="Plain_20_Text">3.</text:p>
      <text:p text:style-name="Plain_20_Text">4.</text:p>
      <text:p text:style-name="Plain_20_Text"/>
      <text:p text:style-name="Plain_20_Text">Dział "Fotografia Poszukująca' '</text:p>
      <text:p text:style-name="Plain_20_Text">Tytuły prac</text:p>
      <text:p text:style-name="Plain_20_Text"/>
      <text:p text:style-name="Plain_20_Text"/>
      <text:p text:style-name="Plain_20_Text">1.</text:p>
      <text:p text:style-name="Plain_20_Text">2.</text:p>
      <text:p text:style-name="Plain_20_Text">3.</text:p>
      <text:p text:style-name="Plain_20_Text">4.</text:p>
      <text:p text:style-name="Plain_20_Text"/>
      <text:p text:style-name="Plain_20_Text"/>
      <text:p text:style-name="Plain_20_Text"/>
      <text:p text:style-name="Plain_20_Text">TERMINARZ</text:p>
      <text:p text:style-name="Plain_20_Text">Ostateczny termin przyjmowania prac do 31.07.2016 r. </text:p>
      <text:p text:style-name="Plain_20_Text">Posiedzenie Jury do 15. 08. 2016 r. </text:p>
      <text:p text:style-name="Plain_20_Text">Zawiadomienie o wynikach do 25. 08. 2016 r. </text:p>
      <text:p text:style-name="Plain_20_Text">Ekspozycja wystawy wrzesień-listopad 2016 r.</text:p>
      <text:p text:style-name="Plain_20_Text">Zwrot wszystkich prac wraz z katalogiem z wystawy do 31.01.2017 r. </text:p>
      <text:p text:style-name="Plain_20_Text"/>
      <text:p text:style-name="Plain_20_Text">NAGRODY</text:p>
      <text:p text:style-name="Plain_20_Text"/>
      <text:p text:style-name="Plain_20_Text">GRAND PRIX "ZESTAW 2016" MEDAL + 5.000 zł</text:p>
      <text:p text:style-name="Plain_20_Text"/>
      <text:p text:style-name="Plain_20_Text">DZIAŁ I FOTOGRAFIA REPORTAŻOWA</text:p>
      <text:p text:style-name="Plain_20_Text">I NAGRODA - 1.500 zł</text:p>
      <text:p text:style-name="Plain_20_Text">II NAGRODA-1.000 zł</text:p>
      <text:p text:style-name="Plain_20_Text"/>
      <text:p text:style-name="Plain_20_Text">DZIAŁ II FOTOGRAFIA POSZUKUJĄCA</text:p>
      <text:p text:style-name="Plain_20_Text">I NAGRODA - 1.500 zł</text:p>
      <text:p text:style-name="Plain_20_Text">II NAGRODA-1.000 zł</text:p>
      <text:p text:style-name="Plain_20_Text"/>
      <text:p text:style-name="Plain_20_Text"/>
      <text:p text:style-name="Plain_20_Text"><text:soft-page-break/>ORGANIZATORZY:</text:p>
      <text:p text:style-name="Plain_20_Text">ŚWIDNICKI OŚRODEK KULTURY </text:p>
      <text:p text:style-name="Plain_20_Text">MIEJSKA BIBLIOTEKA PUBLICZNA</text:p>
      <text:p text:style-name="Plain_20_Text"/>
      <text:p text:style-name="Plain_20_Text">KURATOR KONKURSU:</text:p>
      <text:p text:style-name="Plain_20_Text">ANDRZEJ PROTASIUK /Es FIAP/</text:p>
      <text:p text:style-name="Plain_20_Text"/>
      <text:p text:style-name="Plain_20_Text">Szczegółowych informacji na temat konkursu udziela:</text:p>
      <text:p text:style-name="Plain_20_Text">Świdnicki Ośrodek Kultury tel. 74/8515657, 74/852 29 78</text:p>
      <text:p text:style-name="Plain_20_Text"/>
      <text:p text:style-name="Plain_20_Text"><text:a xlink:type="simple" xlink:href="http://www.sok.com.pl/">www.sok.com.pl</text:a></text:p>
      <text:p text:style-name="Plain_20_Text"><text:a xlink:type="simple" xlink:href="mailto:sok@sok.com.pl">sok@sok.com.p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alibri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wykły_20_tekst_20_Znak" style:display-name="Zwykły tekst Znak" style:family="text" style:parent-style-name="Default_20_Paragraph_20_Font">
      <style:text-properties style:font-name="Calibri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A P</dc:creator>
    <meta:editing-cycles>2</meta:editing-cycles>
    <meta:creation-date>2015-04-01T10:37:00</meta:creation-date>
    <dc:date>2016-03-16T14:14:11.58</dc:date>
    <meta:editing-duration>PT7M24S</meta:editing-duration>
    <meta:generator>OpenOffice/4.0.1$Win32 OpenOffice.org_project/401m5$Build-9714</meta:generator>
    <meta:document-statistic meta:table-count="0" meta:image-count="0" meta:object-count="0" meta:page-count="3" meta:paragraph-count="89" meta:word-count="470" meta:character-count="3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