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ystem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indent="-0.2493in"/>
    </style:style>
    <style:style style:name="P11" style:parent-style-name="Normalny" style:family="paragraph">
      <style:paragraph-properties fo:text-indent="-0.2493in"/>
    </style:style>
    <style:style style:name="P12" style:parent-style-name="Normalny" style:family="paragraph">
      <style:paragraph-properties fo:text-indent="-0.2493in"/>
    </style:style>
    <style:style style:name="T13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indent="-0.2493in"/>
    </style:style>
    <style:style style:name="T15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indent="-0.2493in"/>
    </style:style>
    <style:style style:name="P17" style:parent-style-name="Normalny" style:family="paragraph">
      <style:paragraph-properties fo:text-indent="-0.2493in"/>
    </style:style>
    <style:style style:name="P18" style:parent-style-name="Normalny" style:family="paragraph">
      <style:paragraph-properties fo:text-indent="-0.2493in"/>
    </style:style>
    <style:style style:name="P19" style:parent-style-name="Normalny" style:family="paragraph">
      <style:paragraph-properties fo:text-indent="-0.2493in"/>
    </style:style>
    <style:style style:name="P20" style:parent-style-name="Normalny" style:family="paragraph">
      <style:paragraph-properties fo:text-indent="-0.2493in"/>
    </style:style>
    <style:style style:name="P21" style:parent-style-name="Normalny" style:family="paragraph">
      <style:paragraph-properties fo:text-indent="-0.2493in"/>
    </style:style>
    <style:style style:name="P22" style:parent-style-name="Normalny" style:family="paragraph">
      <style:paragraph-properties fo:text-indent="-0.2493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indent="-0.2493in"/>
    </style:style>
    <style:style style:name="P26" style:parent-style-name="Normalny" style:family="paragraph">
      <style:paragraph-properties fo:text-indent="-0.2493in"/>
    </style:style>
    <style:style style:name="P27" style:parent-style-name="Normalny" style:family="paragraph">
      <style:paragraph-properties fo:text-indent="-0.2493in"/>
    </style:style>
    <style:style style:name="P28" style:parent-style-name="Normalny" style:family="paragraph">
      <style:paragraph-properties fo:text-indent="-0.2493in"/>
    </style:style>
    <style:style style:name="P29" style:parent-style-name="Normalny" style:family="paragraph">
      <style:paragraph-properties fo:text-indent="-0.2493in"/>
    </style:style>
    <style:style style:name="P30" style:parent-style-name="Normalny" style:family="paragraph">
      <style:paragraph-properties fo:text-indent="-0.2493in"/>
    </style:style>
    <style:style style:name="P31" style:parent-style-name="Normalny" style:family="paragraph">
      <style:paragraph-properties fo:text-indent="-0.2493in"/>
    </style:style>
    <style:style style:name="P32" style:parent-style-name="Normalny" style:family="paragraph">
      <style:paragraph-properties fo:text-indent="-0.2493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indent="-0.2493in"/>
    </style:style>
    <style:style style:name="P36" style:parent-style-name="Normalny" style:family="paragraph">
      <style:paragraph-properties fo:text-indent="-0.2493in"/>
    </style:style>
    <style:style style:name="P37" style:parent-style-name="Normalny" style:family="paragraph">
      <style:paragraph-properties fo:text-indent="-0.2493in"/>
    </style:style>
    <style:style style:name="P38" style:parent-style-name="Normalny" style:family="paragraph">
      <style:paragraph-properties fo:text-indent="-0.2493in"/>
    </style:style>
    <style:style style:name="P39" style:parent-style-name="Normalny" style:family="paragraph">
      <style:paragraph-properties fo:text-indent="-0.2493in"/>
    </style:style>
    <style:style style:name="P40" style:parent-style-name="Normalny" style:family="paragraph">
      <style:paragraph-properties fo:text-indent="-0.2493in"/>
    </style:style>
    <style:style style:name="P41" style:parent-style-name="Normalny" style:family="paragraph">
      <style:paragraph-properties fo:text-indent="-0.2493in"/>
    </style:style>
    <style:style style:name="P42" style:parent-style-name="Normalny" style:family="paragraph">
      <style:paragraph-properties fo:text-indent="-0.2493in"/>
    </style:style>
    <style:style style:name="P43" style:parent-style-name="Normalny" style:family="paragraph">
      <style:paragraph-properties fo:text-indent="-0.2493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indent="-0.2493in"/>
    </style:style>
    <style:style style:name="P47" style:parent-style-name="Normalny" style:family="paragraph">
      <style:paragraph-properties fo:text-indent="-0.2493in"/>
    </style:style>
    <style:style style:name="P48" style:parent-style-name="Normalny" style:family="paragraph">
      <style:paragraph-properties fo:text-indent="-0.2493in"/>
    </style:style>
    <style:style style:name="P49" style:parent-style-name="Normalny" style:family="paragraph">
      <style:paragraph-properties fo:text-indent="-0.2493in"/>
    </style:style>
    <style:style style:name="T50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TRUSKAWKA 201</text:span><text:span text:style-name="T3">6</text:span></text:p>
      <text:p text:style-name="P4"><text:span text:style-name="T5">REGULAMIN PRZEGLĄDU ZESPOŁÓW MUZYCZNYCH</text:span></text:p>
      <text:p text:style-name="Normalny"/>
      <text:p text:style-name="Normalny">TRUSKAWKA to przegląd zespołów muzycznych, którego Organizatorem jest Świdnicki Ośrodek Kultury (Świdnicy, Rynek 43). Zwycięzca przeglądu zostanie wyłoniony podczas<text:s/>eliminacji oraz<text:s/>finału.</text:p>
      <text:p text:style-name="Normalny"><text:span text:style-name="T6">Eliminacje<text:s/></text:span>odbędą się<text:s/>5 III, 19 III i 2 IV 2016 roku.</text:p>
      <text:p text:style-name="Normalny"><text:span text:style-name="T7">Finał<text:s/></text:span>odbędzie się<text:s/>23 IV<text:s/>2016<text:s/>roku.</text:p>
      <text:p text:style-name="Normalny"/>
      <text:p text:style-name="P8"><text:span text:style-name="T9">OGÓLNE WARUNKI UCZESTNICTWA W PRZEGLĄDZIE</text:span></text:p>
      <text:p text:style-name="Normalny"/>
      <text:list text:style-name="LFO3" text:continue-numbering="true">
        <text:list-item>
          <text:p text:style-name="P10">Do udziału w Przeglądzie mogą się zgłaszać zespoły wykonujące własny repertuar. Na żadnym etapie Przeglądu nie mogą być prezentowane covery, pod sankcją wykluczenia z Przeglądu.</text:p>
        </text:list-item>
        <text:list-item>
          <text:p text:style-name="P11">W eliminacjach mogą brać udział zespoły z Powiatu Dzierżoniowskiego, Jaworskiego, Świdnickiego i Wałbrzyskiego. Oznacza to, że przynajmniej połowa członków danego zespołu powinna być zameldowana na terenie wymienionych powiatów. Weryfikacja zostanie dokonana na podstawie dowodów tożsamości przed ew. występem w ramach Eliminacji. W przypadku braku możliwości weryfikacji, Organizator zastrzega prawo wykluczenia zespołu z Przeglądu</text:p>
        </text:list-item>
        <text:list-item>
          <text:p text:style-name="P12">Formularz Zgłoszeniowy dostępny jest na stronie<text:s/><text:a xlink:href="http://www.sok.com.pl/truskawka" office:target-frame-name="_top" xlink:show="replace"><text:span text:style-name="T13">www.sok.com.pl/truskawka</text:span></text:a>.</text:p>
        </text:list-item>
        <text:list-item>
          <text:p text:style-name="P14">Wypełniony Formularz Zgłoszeniowy należy wysłać mailowo na adres<text:s/><text:a xlink:href="mailto:truskawka@sok.com.pl" office:target-frame-name="_top" xlink:show="replace"><text:span text:style-name="T15">truskawka@sok.com.pl</text:span></text:a><text:s/>do<text:s/>12<text:s/>lutego<text:s/>2016<text:s/>roku włącznie. W tytule maila należy wpisać: “TRUSKAWKA nazwa zespołu”.</text:p>
        </text:list-item>
        <text:list-item>
          <text:p text:style-name="P16">Zgłaszane zespoły powinny posiadać minimum 20 minut własnego repertuaru.</text:p>
        </text:list-item>
        <text:list-item>
          <text:p text:style-name="P17">Zespół poprzez przesłanie Formularza Zgłoszeniowego wyraża zgodę na:</text:p>
          <text:list text:continue-numbering="true">
            <text:list-item>
              <text:p text:style-name="P18"><text:s/>wykorzystywanie udostępnionych materiałów muzycznych do celów promocyjnych przeglądu,</text:p>
            </text:list-item>
            <text:list-item>
              <text:p text:style-name="P19">rejestrację i publikację materiałów foto, audio i wideo z koncertów w celach promocyjnych Przeglądu</text:p>
            </text:list-item>
          </text:list>
        </text:list-item>
        <text:list-item>
          <text:p text:style-name="P20">Do Eliminacji zostaną zakwalifikowane zespoły wybrane przez Organizatora.</text:p>
        </text:list-item>
        <text:list-item>
          <text:p text:style-name="P21">Organizator ma prawo do wykluczenia z Przeglądu zespołów, których członkowie zakłócają jego przebieg.</text:p>
        </text:list-item>
        <text:list-item>
          <text:p text:style-name="P22">Uczestnicy zobowiązują się do przestrzegania przepisów BHP i PPOŻ obowiązujących w miejscu koncertu.</text:p>
        </text:list-item>
      </text:list>
      <text:p text:style-name="Normalny"/>
      <text:p text:style-name="P23"><text:span text:style-name="T24">SZCZEGÓŁOWE WARUNKI UCZESTNICTWA W ELIMINACJACH</text:span></text:p>
      <text:p text:style-name="Normalny"/>
      <text:list text:style-name="LFO4" text:continue-numbering="true">
        <text:list-item>
          <text:p text:style-name="P25">Zespoły zakwalifikowane do Eliminacji zostaną poinformowane o tym najpóźniej do<text:s/>16 lutego 2016 roku<text:s/>drogą e-mail lub telefonicznie.</text:p>
        </text:list-item>
        <text:list-item>
          <text:p text:style-name="P26">Każdy zespół wystąpi tylko 1 raz podczas eliminacji.</text:p>
        </text:list-item>
        <text:list-item>
          <text:p text:style-name="P27">Zespoły oceniać będzie specjalnie powołane w tym celu Jury. Jury powołane jest przez Organizatora i ocenia poziom artystyczny utworów, umiejętności muzyczne oraz sposób prezentacji utworów.</text:p>
        </text:list-item>
        <text:list-item>
          <text:p text:style-name="P28">Występ zespołu nie może być dłuższy niż 30 minut. Montaż i demontaż na scenie nie powinny być łącznie dłuższe niż 20 minut.</text:p>
        </text:list-item>
        <text:list-item>
          <text:p text:style-name="P29">Zespoły korzystają z własnego backline’u.</text:p>
        </text:list-item>
        <text:list-item>
          <text:p text:style-name="P30">Za udział każdemu zespołowi przysługuje zwrot kosztów w wysokości 100 zł netto.</text:p>
        </text:list-item>
        <text:list-item>
          <text:p text:style-name="P31">Terminy i kolejność występów<text:s/>zostaną ustalone<text:s/>przez Organizatora z uwzględnieniem<text:s/><text:s/>kolejności przesłanych zgłoszeń (wcześniej przesłane zgłoszenia otrzymają w przypadku zakwalifikowania późniejszą godzinę występu).</text:p>
        </text:list-item>
        <text:list-item>
          <text:p text:style-name="P32">Zespoły są zobowiązane do zjawienia się w pełnym składzie w miejscu koncertu w wyznaczonym przez Organizatora terminie od godziny 14:00 w celu przeprowadzenia próby.</text:p>
        </text:list-item>
      </text:list>
      <text:p text:style-name="Normalny"/>
      <text:p text:style-name="P33"><text:span text:style-name="T34">SZCZEGÓŁOWE WARUNKI UCZESTNICTWA W FINALE</text:span></text:p>
      <text:p text:style-name="Normalny"/>
      <text:list text:style-name="LFO1" text:continue-numbering="true">
        <text:list-item>
          <text:p text:style-name="P35">W Finale weźmie udział do 5 zespołów wybranych przez Jury po zakończeniu ostatniego z koncertów Eliminacji.</text:p>
        </text:list-item>
        <text:list-item>
          <text:p text:style-name="P36">Zespoły zakwalifikowane do Finału zostaną poinformowane najpóźniej do 4 kwietnia mailowo lub telefonicznie.</text:p>
        </text:list-item>
        <text:list-item>
          <text:p text:style-name="P37">Podczas Finału, zespoły oceniać będzie specjalnie powołane w tym celu Jury. Jury powołane jest przez Organizatora, ocenia poziom artystyczny utworów, umiejętności muzyczne, sposób prezentacji utworów oraz szybkość montażu i demontażu na scenie. Jury decyduje o przyznaniu miejsc i ew. podziale nagród.</text:p>
        </text:list-item>
        <text:list-item>
          <text:p text:style-name="P38">Występ zespołu powinien trwać do 20 min. Montaż i demontaż na scenie nie powinien być łącznie dłuższy niż 10 minut.</text:p>
        </text:list-item>
        <text:list-item>
          <text:p text:style-name="P39">Zespołom zostanie udostępniony wspólny backline: perkusja (bez blach, stopy i werbla), 2 wzmacniacze gitarowe, 1 wzmacniacz basowy. Zespoły zobowiązane są do posiadania własnych instrumentów (wraz z okablowaniem).</text:p>
        </text:list-item>
        <text:list-item>
          <text:p text:style-name="P40">Zakwalifikowane do Finału zespoły występować będą w kolejności odwrotnej do kolejności nadesłania zgłoszeń do Eliminacji (wcześniejsze zgłoszenie = późniejszy występ podczas Finału).</text:p>
        </text:list-item>
        <text:list-item>
          <text:p text:style-name="P41">Zespoły są zobowiązane do zjawienia się w pełnym składzie w miejscu koncertu o godzinie 12:00 w celu odbycia próby (nie dłuższej niż 30 minut).</text:p>
        </text:list-item>
        <text:list-item>
          <text:p text:style-name="P42">Za udział każdemu zespołowi przysługuje zwrot kosztów w wysokości 200 zł netto.</text:p>
        </text:list-item>
        <text:list-item>
          <text:p text:style-name="P43">Dla zwycięzców przeglądu Organizatorzy zapewniają nagrodę w wysokości 2000 zł netto.</text:p>
        </text:list-item>
      </text:list>
      <text:p text:style-name="Normalny"/>
      <text:p text:style-name="P44"><text:span text:style-name="T45">POSTANOWIENIA KOŃCOWE</text:span></text:p>
      <text:p text:style-name="Normalny"/>
      <text:list text:style-name="LFO2" text:continue-numbering="true">
        <text:list-item>
          <text:p text:style-name="P46">Kwestie sporne, nieobjęte regulaminem lub wymagające dodatkowych interpretacji rozstrzygać będzie Organizator.</text:p>
        </text:list-item>
        <text:list-item>
          <text:p text:style-name="P47">Organizator zastrzega sobie prawo do zmian w Regulaminie.</text:p>
        </text:list-item>
        <text:list-item>
          <text:p text:style-name="P48">Decyzje Organizatora i Jury są nieodwołalne.</text:p>
        </text:list-item>
        <text:list-item>
          <text:p text:style-name="P49">Osobą kontaktową ws. Przeglądu jest Bartosz Łabuda, tel. 884 891 355, e-mail:<text:s/><text:a xlink:href="mailto:truskawka@sok.com.pl" office:target-frame-name="_top" xlink:show="replace"><text:span text:style-name="T50">truskawka@sok.com.pl</text:span></text:a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ystem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/>
      <style:text-properties style:font-name="Trebuchet MS" style:font-name-asian="Trebuchet MS" style:font-name-complex="Trebuchet MS" fo:font-size="21pt" style:font-size-asian="21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uskawka_2015_regulamin_przeglądu.docx</dc:title>
    <meta:initial-creator>Bartosz Łabuda</meta:initial-creator>
    <dc:creator>User1</dc:creator>
    <meta:creation-date>2016-01-05T12:36:00Z</meta:creation-date>
    <dc:date>2016-01-05T12:36:00Z</dc:date>
    <meta:template xlink:href="Normal" xlink:type="simple"/>
    <meta:editing-cycles>2</meta:editing-cycles>
    <meta:editing-duration>PT0S</meta:editing-duration>
    <meta:document-statistic meta:page-count="2" meta:paragraph-count="9" meta:word-count="680" meta:character-count="4756" meta:row-count="34" meta:non-whitespace-character-count="4085"/>
  </office:meta>
</office:document-meta>
</file>