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ystem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0pt" style:font-size-asian="10pt"/>
    </style:style>
    <style:style style:name="T3" style:parent-style-name="Domyślnaczcionkaakapitu" style:family="text">
      <style:text-properties fo:font-weight="bold" style:font-weight-asian="bold" fo:font-size="10pt" style:font-size-asian="10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fo:font-size="10pt" style:font-size-asian="10pt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P10" style:parent-style-name="Normalny" style:family="paragraph">
      <style:paragraph-properties fo:line-height="150%"/>
      <style:text-properties fo:font-size="10pt" style:font-size-asian="10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fo:font-size="10pt" style:font-size-asian="10pt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/>
    </style:style>
    <style:style style:name="P19" style:parent-style-name="Normalny" style:family="paragraph">
      <style:paragraph-properties fo:line-height="150%"/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tyle="italic" style:font-style-asian="italic" fo:font-size="10pt" style:font-size-asian="10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fo:font-style="italic" style:font-style-asian="italic" fo:font-size="10pt" style:font-size-asian="10pt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fo:font-size="10pt" style:font-size-asian="10pt"/>
    </style:style>
    <style:style style:name="T37" style:parent-style-name="Domyślnaczcionkaakapitu" style:family="text">
      <style:text-properties fo:font-style="italic" style:font-style-asian="italic" fo:font-size="10pt" style:font-size-asian="10pt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tyle="italic" style:font-style-asian="italic" fo:font-size="10pt" style:font-size-asian="10pt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fo:font-size="10pt" style:font-size-asian="10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fo:font-style="italic" style:font-style-asian="italic" fo:font-size="10pt" style:font-size-asian="10pt"/>
    </style:style>
    <style:style style:name="T49" style:parent-style-name="Domyślnaczcionkaakapitu" style:family="text">
      <style:text-properties fo:font-style="italic" style:font-style-asian="italic" fo:font-size="10pt" style:font-size-asian="10pt"/>
    </style:style>
    <style:style style:name="T50" style:parent-style-name="Domyślnaczcionkaakapitu" style:family="text">
      <style:text-properties fo:font-style="italic" style:font-style-asian="italic" fo:font-size="10pt" style:font-size-asian="10pt"/>
    </style:style>
    <style:style style:name="T51" style:parent-style-name="Domyślnaczcionkaakapitu" style:family="text">
      <style:text-properties fo:font-style="italic" style:font-style-asian="italic" fo:font-size="10pt" style:font-size-asian="10pt"/>
    </style:style>
    <style:style style:name="T52" style:parent-style-name="Domyślnaczcionkaakapitu" style:family="text">
      <style:text-properties fo:font-style="italic" style:font-style-asian="italic" fo:color="#1155CC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tyle="italic" style:font-style-asian="italic" fo:font-size="10pt" style:font-size-asian="10pt"/>
    </style:style>
    <style:style style:name="P54" style:parent-style-name="Normalny" style:family="paragraph">
      <style:paragraph-properties fo:line-height="150%"/>
    </style:style>
    <style:style style:name="T55" style:parent-style-name="Domyślnaczcionkaakapitu" style:family="text">
      <style:text-properties fo:font-size="10pt" style:font-size-asian="10pt"/>
    </style:style>
    <style:style style:name="P56" style:parent-style-name="Normalny" style:family="paragraph">
      <style:paragraph-properties fo:line-height="150%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fo:font-size="10pt" style:font-size-asian="10pt"/>
    </style:style>
    <style:style style:name="P61" style:parent-style-name="Normalny" style:family="paragraph">
      <style:paragraph-properties fo:line-height="150%"/>
    </style:style>
    <style:style style:name="T62" style:parent-style-name="Domyślnaczcionkaakapitu" style:family="text">
      <style:text-properties fo:font-size="10pt" style:font-size-asian="10pt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fo:font-size="10pt" style:font-size-asian="10pt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fo:font-size="10pt" style:font-size-asian="10pt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fo:font-size="10pt" style:font-size-asian="10pt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fo:font-size="10pt" style:font-size-asian="10pt"/>
    </style:style>
    <style:style style:name="P71" style:parent-style-name="Normalny" style:family="paragraph">
      <style:paragraph-properties fo:line-height="150%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T76" style:parent-style-name="Domyślnaczcionkaakapitu" style:family="text">
      <style:text-properties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color="#1155CC" fo:font-size="10pt" style:font-size-asian="10pt"/>
    </style:style>
    <style:style style:name="P79" style:parent-style-name="Normalny" style:family="paragraph">
      <style:paragraph-properties fo:line-height="150%"/>
    </style:style>
    <style:style style:name="T80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TRUSKAWKA 201</text:span><text:span text:style-name="T3">6</text:span></text:p>
      <text:p text:style-name="P4"><text:span text:style-name="T5">FORMULARZ ZGŁOSZENIOWY PRZEGLĄDU ZESPOŁÓW MUZYCZNYCH</text:span></text:p>
      <text:p text:style-name="P6"><text:span text:style-name="T7"><text:s/></text:span></text:p>
      <text:p text:style-name="P8"><text:span text:style-name="T9">WYKONAWCA</text:span></text:p>
      <text:p text:style-name="P10">nazwa wykonawcy:</text:p>
      <text:p text:style-name="P11"><text:span text:style-name="T12">gatunek:</text:span></text:p>
      <text:p text:style-name="P13"><text:span text:style-name="T14">miasto:</text:span></text:p>
      <text:p text:style-name="P15"><text:span text:style-name="T16">www:</text:span></text:p>
      <text:p text:style-name="P17"><text:span text:style-name="T18">facebook:</text:span></text:p>
      <text:p text:style-name="P19"><text:span text:style-name="T20">inne linki:</text:span></text:p>
      <text:p text:style-name="P21"><text:span text:style-name="T22">skład</text:span></text:p>
      <text:p text:style-name="P23"><text:span text:style-name="T24">1.<text:s/></text:span><text:span text:style-name="T25">[Imię Nazwisko + instrument + data urodzenia + miasto zameldowania]</text:span></text:p>
      <text:p text:style-name="P26"><text:span text:style-name="T27">2.</text:span></text:p>
      <text:p text:style-name="P28"><text:s/></text:p>
      <text:p text:style-name="P29"><text:span text:style-name="T30">opis wykonawcy / biografia</text:span><text:span text:style-name="T31">:</text:span></text:p>
      <text:p text:style-name="P32"><text:span text:style-name="T33">[MINIMUM 300 znaków ze spacjami]</text:span></text:p>
      <text:p text:style-name="P34"/>
      <text:p text:style-name="P35"><text:span text:style-name="T36">promo foto (min. 1mb):</text:span><text:span text:style-name="T37"><text:s/>[link]</text:span></text:p>
      <text:p text:style-name="P38"><text:span text:style-name="T39">logo:<text:s/></text:span><text:span text:style-name="T40">[link]</text:span></text:p>
      <text:p text:style-name="P41"/>
      <text:p text:style-name="P42"><text:span text:style-name="T43"><text:s/></text:span></text:p>
      <text:p text:style-name="P44"><text:span text:style-name="T45">UTWORY KONKURSOWE (ilość 2-3)</text:span></text:p>
      <text:p text:style-name="P46"><text:span text:style-name="T47">1.<text:s/></text:span><text:span text:style-name="T48">[tytuł +</text:span><text:span text:style-name="T49"><text:s/>OBOWIĄZKOWO</text:span><text:span text:style-name="T50"><text:s/>link do streamingu audio w serwisie</text:span><text:a xlink:href="http://soundcloud.com/" office:target-frame-name="_top" xlink:show="replace"><text:span text:style-name="T51"><text:s/></text:span></text:a><text:a xlink:href="http://soundcloud.com/" office:target-frame-name="_top" xlink:show="replace"><text:span text:style-name="T52">http://soundcloud.com/</text:span></text:a><text:span text:style-name="T53">]</text:span></text:p>
      <text:p text:style-name="P54"><text:span text:style-name="T55">2.</text:span></text:p>
      <text:p text:style-name="P56"><text:s/></text:p>
      <text:p text:style-name="P57"><text:span text:style-name="T58">OSOBA KONTAKTOWA Z ZESPOŁU</text:span></text:p>
      <text:p text:style-name="P59"><text:span text:style-name="T60">imię nazwisko:</text:span></text:p>
      <text:p text:style-name="P61"><text:span text:style-name="T62">adres e-mail:</text:span></text:p>
      <text:p text:style-name="P63"><text:span text:style-name="T64">telefon:</text:span></text:p>
      <text:p text:style-name="P65"><text:span text:style-name="T66">adres korespondencyjny:</text:span></text:p>
      <text:p text:style-name="P67"><text:span text:style-name="T68"><text:s/></text:span></text:p>
      <text:p text:style-name="P69"><text:span text:style-name="T70">Odesłanie wypełnionego Formularza jest równoznaczne z akceptacją Regulaminu Przeglądu oraz zgodą na przetwarzanie danych w celach organizacyjnych Przeglądu.</text:span></text:p>
      <text:p text:style-name="P71"><text:s/></text:p>
      <text:p text:style-name="P72"><text:span text:style-name="T73">Formularz należy odesłać do<text:s/></text:span><text:span text:style-name="T74">12 lutego<text:s/></text:span><text:span text:style-name="T75">201</text:span><text:span text:style-name="T76">6</text:span><text:span text:style-name="T77"><text:s/>roku na adres<text:s/></text:span><text:span text:style-name="T78">truskawka@sok.com.pl</text:span></text:p>
      <text:p text:style-name="P79"><text:span text:style-name="T80">PROSIMY NIE PRZESYŁAĆ PLIKÓW AUDIO W FORMIE ZAŁĄCZNIK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rebuchet MS" svg:font-family="Trebuchet MS" style:font-family-generic="system" svg:panose-1="2 11 6 3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uskawka_2015_formularz_zgłoszeniowy.docx</dc:title>
    <meta:initial-creator>Bartosz Łabuda</meta:initial-creator>
    <dc:creator>User1</dc:creator>
    <meta:creation-date>2016-01-05T12:36:00Z</meta:creation-date>
    <dc:date>2016-01-05T12:36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917" meta:row-count="6" meta:non-whitespace-character-count="787"/>
  </office:meta>
</office:document-meta>
</file>