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Calibri" style:font-size-complex="11pt"/>
    </style:style>
    <style:style style:name="P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" fo:font-weight="bold" style:font-weight-asian="bold" style:font-size-complex="11pt"/>
    </style:style>
    <style:style style:name="P4" style:family="paragraph" style:parent-style-name="Standard">
      <style:paragraph-properties fo:line-height="150%"/>
      <style:text-properties style:font-name="Calibri" fo:font-weight="bold" style:font-weight-asian="bold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size-complex="11pt"/>
    </style:style>
    <style:style style:name="P6" style:family="paragraph" style:parent-style-name="Standard">
      <style:paragraph-properties fo:line-height="150%"/>
      <style:text-properties style:font-name="Calibri" fo:font-weight="bold" style:font-weight-asian="bold" style:font-size-complex="11pt" style:font-weight-complex="bold"/>
    </style:style>
    <style:style style:name="P7" style:family="paragraph" style:parent-style-name="Standard">
      <style:paragraph-properties fo:line-height="150%"/>
      <style:text-properties style:font-name="Calibri" style:font-size-complex="11pt"/>
    </style:style>
    <style:style style:name="P8" style:family="paragraph" style:parent-style-name="Standard">
      <style:paragraph-properties fo:line-height="150%"/>
      <style:text-properties style:font-name="Calibri" fo:font-style="italic" style:font-style-asian="italic" style:font-size-complex="11pt"/>
    </style:style>
    <style:style style:name="P9" style:family="paragraph" style:parent-style-name="Standard">
      <style:paragraph-properties fo:line-height="150%"/>
    </style:style>
    <style:style style:name="T1" style:family="text">
      <style:text-properties style:font-name="Calibri" style:font-size-complex="11pt"/>
    </style:style>
    <style:style style:name="T2" style:family="text">
      <style:text-properties style:font-name="Calibri" fo:font-weight="bold" style:font-weight-asian="bold" style:font-size-complex="11pt"/>
    </style:style>
    <style:style style:name="T3" style:family="text">
      <style:text-properties style:font-name="Calibri" fo:font-style="italic" style:font-style-asian="italic" style:font-size-complex="11pt"/>
    </style:style>
    <style:style style:name="T4" style:family="text">
      <style:text-properties fo:color="#1155cc" style:font-name="Calibri" style:font-size-complex="11pt"/>
    </style:style>
    <style:style style:name="T5" style:family="text">
      <style:text-properties fo:color="#1155cc" style:font-name="Calibri" style:text-underline-style="solid" style:text-underline-width="auto" style:text-underline-color="font-color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TWARTA SCENA</text:p>
      <text:p text:style-name="P5">FORMULARZ ZGŁOSZENIOWY</text:p>
      <text:p text:style-name="P2"><text:s/></text:p>
      <text:p text:style-name="P4">WYKONAWCA</text:p>
      <text:p text:style-name="P2">nazwa wykonawcy:</text:p>
      <text:p text:style-name="P2">gatunek muzyczny:</text:p>
      <text:p text:style-name="P2">miasto:</text:p>
      <text:p text:style-name="P2">www:</text:p>
      <text:p text:style-name="P2">facebook:</text:p>
      <text:p text:style-name="P2">inne linki:</text:p>
      <text:p text:style-name="P2">skład</text:p>
      <text:p text:style-name="P1"><text:span text:style-name="T1">1. </text:span><text:span text:style-name="T3">[Imię Nazwisko + instrument + data urodzenia + miasto zameldowania]</text:span></text:p>
      <text:p text:style-name="P2">2.</text:p>
      <text:p text:style-name="P2"/>
      <text:p text:style-name="P4">PROPONOWANA CENA BILETÓW:</text:p>
      <text:p text:style-name="P8">[minimalna cena to 5 zł]</text:p>
      <text:p text:style-name="P2"><text:s/></text:p>
      <text:p text:style-name="P1"><text:span text:style-name="T2">OPIS wykonawcy</text:span><text:span text:style-name="T1">:</text:span></text:p>
      <text:p text:style-name="P8">[OBOWIĄZKOWO! Od 200 do 300 znaków ze spacjami]</text:p>
      <text:p text:style-name="P2"><text:s/></text:p>
      <text:p text:style-name="P6">ZDJĘCIE promocyjne wykonawcy:</text:p>
      <text:p text:style-name="P1"><text:span text:style-name="T3">[OBOWIĄZKOWO! Minimalna szerokość: 650 px. Na zdjęciu muszą być widoczni wszyscy muzycy, zdjęcie nie może zawierać znaków wodnych lub innych warstw graficznych np. z logotypem]</text:span><text:span text:style-name="T1">:</text:span><text:span text:style-name="T3"> [link]</text:span></text:p>
      <text:p text:style-name="P2"><text:s/></text:p>
      <text:p text:style-name="P1"><text:span text:style-name="T2">UTWORY promocyjne </text:span><text:span text:style-name="T3">[OBOWIĄZKOWO 2 utwory]</text:span></text:p>
      <text:p text:style-name="P1"><text:span text:style-name="T1">1. </text:span><text:span text:style-name="T3">[tytuł + link do streamingu w serwisie youtube]</text:span></text:p>
      <text:p text:style-name="P2">2.</text:p>
      <text:p text:style-name="P2"><text:s/></text:p>
      <text:p text:style-name="P4">OSOBA KONTAKTOWA Z ZESPOŁU</text:p>
      <text:p text:style-name="P2">imię nazwisko:</text:p>
      <text:p text:style-name="P2">adres e-mail:</text:p>
      <text:p text:style-name="P2">telefon:</text:p>
      <text:p text:style-name="P2"><text:soft-page-break/>adres korespondencyjny:</text:p>
      <text:p text:style-name="P2"><text:s/></text:p>
      <text:p text:style-name="P1"><text:span text:style-name="T1">Odesłanie wypełnionego Formularza jest równoznaczne z akceptacją Regulaminu oraz zgodą na przetwarzanie danych na potrzeby organizacyjne Otwartej Sceny</text:span><text:bookmark text:name="_GoBack"/><text:span text:style-name="T1"> i bezpłatne wykorzystanie materiałów promocyjnych i nagrań w celach organizacyjnych Projektu.</text:span></text:p>
      <text:p text:style-name="P2"><text:s/></text:p>
      <text:p text:style-name="P1"><text:span text:style-name="T1">Formularz należy odesłać na adres </text:span><text:a xlink:type="simple" xlink:href="mailto:osa@sok.com.pl" text:style-name="Internet_20_link" text:visited-style-name="Visited_20_Internet_20_Link">osa@sok.com.pl</text:a><text:span text:style-name="T5"> </text:span><text:span text:style-name="T1">wpisując nazwę zespołu w temacie.</text:span></text:p>
      <text:p text:style-name="P2">PROSIMY NIE PRZESYŁAĆ PLIKÓW AUDIO W FORMIE ZAŁĄCZNIK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pl" fo:country="PL" style:font-size-asian="11pt" style:language-asian="pl" style:country-asian="PL" style:font-size-complex="10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1pt" fo:language="pl" fo:country="PL" style:font-name-asian="Arial2" style:font-size-asian="11pt" style:language-asian="pl" style:country-asian="PL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53cm" fo:margin-bottom="0cm" fo:keep-together="always" fo:keep-with-next="always"/>
      <style:text-properties style:font-name="Trebuchet MS" fo:font-size="16pt" style:font-name-asian="Trebuchet MS1" style:font-size-asian="16pt" style:font-name-complex="Trebuchet M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style:font-name="Trebuchet MS" fo:font-size="13pt" fo:font-weight="bold" style:font-name-asian="Trebuchet MS1" style:font-size-asian="13pt" style:font-weight-asian="bold" style:font-name-complex="Trebuchet M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cm" fo:keep-together="always" fo:keep-with-next="always"/>
      <style:text-properties fo:color="#666666" style:font-name="Trebuchet MS" fo:font-size="12pt" fo:font-weight="bold" style:font-name-asian="Trebuchet MS1" style:font-size-asian="12pt" style:font-weight-asian="bold" style:font-name-complex="Trebuchet MS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282cm" fo:margin-bottom="0cm" fo:keep-together="always" fo:keep-with-next="always"/>
      <style:text-properties fo:color="#666666" style:font-name="Trebuchet MS" style:text-underline-style="solid" style:text-underline-width="auto" style:text-underline-color="font-color" style:font-name-asian="Trebuchet MS1" style:font-name-complex="Trebuchet MS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282cm" fo:margin-bottom="0cm" fo:keep-together="always" fo:keep-with-next="always"/>
      <style:text-properties fo:color="#666666" style:font-name="Trebuchet MS" style:font-name-asian="Trebuchet MS1" style:font-name-complex="Trebuchet MS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282cm" fo:margin-bottom="0cm" fo:keep-together="always" fo:keep-with-next="always"/>
      <style:text-properties fo:color="#666666" style:font-name="Trebuchet MS" fo:font-style="italic" style:font-name-asian="Trebuchet MS1" style:font-style-asian="italic" style:font-name-complex="Trebuchet MS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 fo:keep-together="always" fo:keep-with-next="always"/>
      <style:text-properties style:font-name="Trebuchet MS" fo:font-size="21pt" fo:font-weight="bold" style:font-name-asian="Trebuchet MS1" style:font-size-asian="21pt" style:font-weight-asian="bold" style:font-name-complex="Trebuchet MS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353cm" fo:text-align="start" style:justify-single-word="false" fo:keep-together="always" fo:keep-with-next="always"/>
      <style:text-properties fo:color="#666666" style:font-name="Trebuchet MS" fo:font-size="13pt" fo:font-style="italic" style:font-name-asian="Trebuchet MS1" style:font-size-asian="13pt" style:font-style-asian="italic" style:font-name-complex="Trebuchet MS1" style:font-size-complex="14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twarta Scena Amatora FORMULARZ ZGŁOSZENIOWY.docx</dc:title>
    <meta:editing-cycles>5</meta:editing-cycles>
    <meta:print-date>2015-03-03T08:13:00</meta:print-date>
    <meta:creation-date>2015-03-03T06:53:00</meta:creation-date>
    <dc:date>2015-10-28T09:44:04.66</dc:date>
    <meta:editing-duration>PT13M20S</meta:editing-duration>
    <meta:generator>OpenOffice/4.1.1$Win32 OpenOffice.org_project/411m6$Build-9775</meta:generator>
    <meta:document-statistic meta:table-count="0" meta:image-count="0" meta:object-count="0" meta:page-count="2" meta:paragraph-count="36" meta:word-count="148" meta:character-count="10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