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egoe UI Black" svg:font-family="'Segoe UI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egoe UI Black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 Black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 Black" fo:font-weight="bold" style:font-weight-asian="bold" style:font-weight-complex="bold"/>
    </style:style>
    <style:style style:name="T7" style:family="text">
      <style:text-properties style:font-name="Arial Black"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I X </text:span><text:span text:style-name="T5"><text:s/></text:span><text:span text:style-name="T5">L E T N I E <text:s text:c="2"/>W A R S Z T A T Y <text:s text:c="2"/>G I T A R O W E</text:span></text:p>
      <text:p text:style-name="P1">„G I T A R A <text:s/>M O J A <text:s text:c="2"/>P A S J A”</text:p>
      <text:p text:style-name="P3">Jedlina-Zdrój, Świdnica, Wałbrzych,12-21 lipca 2015 roku</text:p>
      <text:p text:style-name="P3"/>
      <text:p text:style-name="P2">12.07.2015 r. godz. 19 niedziela</text:p>
      <text:p text:style-name="P2"><text:tab/><text:tab/><text:span text:style-name="T1">MŁODZI WIRTUOZI GITARY</text:span></text:p>
      <text:p text:style-name="P2"><text:tab/><text:tab/>Wojciech Mizera (Jarocin), Maciej Zieliński (Łódź)</text:p>
      <text:p text:style-name="P2"><text:tab/><text:tab/><text:tab/><text:span text:style-name="T1">Jedlina-Zdrój, Klubogaleria Ciekawa</text:span></text:p>
      <text:p text:style-name="P2"/>
      <text:p text:style-name="P2">13.07.2015 r. godz. 19 poniedziałek</text:p>
      <text:p text:style-name="P2"><text:tab/><text:tab/><text:span text:style-name="T1">ŻEŃSKI ODCIEŃ GITARY</text:span></text:p>
      <text:p text:style-name="P2"><text:tab/><text:tab/>Gaja Popielarz (Warszawa), Dorota Perczyńska (Jarosław)</text:p>
      <text:p text:style-name="P2"><text:tab/><text:tab/>Marianna Kowal (Trzebiatów), Żeński Kwartet Gitarowy (Jarosław)</text:p>
      <text:p text:style-name="P2"><text:tab/><text:tab/><text:tab/><text:span text:style-name="T1">Jedlina-Zdrój, Pałac Jedlinka</text:span></text:p>
      <text:p text:style-name="P2"/>
      <text:p text:style-name="P2">14.07.2015 r. godz.19 wtorek</text:p>
      <text:p text:style-name="P2"><text:tab/><text:tab/><text:span text:style-name="T1">UKULELE – jak się na tym gra?</text:span></text:p>
      <text:p text:style-name="P2"><text:tab/><text:tab/>koncert i audycja muzyczna Roberta Gawrona (Wrocław)</text:p>
      <text:p text:style-name="P2"><text:tab/><text:tab/><text:tab/><text:span text:style-name="T1">Jedlina-Zdrój, Klubogaleria Ciekawa</text:span></text:p>
      <text:p text:style-name="P2"/>
      <text:p text:style-name="P2">15.07.2015 r. godz. 20,środa</text:p>
      <text:p text:style-name="P2"><text:tab/><text:tab/><text:span text:style-name="T1">GITARA, FOTOGRAFIA, LITERATURA</text:span></text:p>
      <text:p text:style-name="P2"><text:tab/><text:tab/>autorski wieczór Krzysztofa Nieboraka (Bochnia)</text:p>
      <text:p text:style-name="P2"><text:tab/><text:tab/><text:tab/><text:span text:style-name="T1">Jedlina-Zdrój, Pensjonat „Słowik”</text:span> <text:tab/></text:p>
      <text:p text:style-name="P2"/>
      <text:p text:style-name="P2">16.07.2015 r. godz. 19, czwartek</text:p>
      <text:p text:style-name="P2"><text:tab/><text:tab/><text:span text:style-name="T1">MISTRZOWIE I UCZNIOWIE</text:span></text:p>
      <text:p text:style-name="P2"><text:tab/><text:tab/>CEZARY STROKOSZ i BARTŁOMIEJ MARUSIK</text:p>
      <text:p text:style-name="P2"><text:tab/><text:tab/>soliści i zespoły - uczestnicy warsztatów</text:p>
      <text:p text:style-name="P2"><text:tab/><text:tab/><text:tab/><text:span text:style-name="T1">Jedlina-Zdrój, Klubogaleria Ciekawa</text:span></text:p>
      <text:p text:style-name="P2"/>
      <text:p text:style-name="P2">18.07.2015 r. godz. 19, sobota</text:p>
      <text:p text:style-name="P2"><text:tab/><text:tab/><text:span text:style-name="T1">GITARA I ORGANY</text:span></text:p>
      <text:p text:style-name="P2"><text:tab/><text:tab/>koncert orkiestry gitarowej oraz młodych organistów świdnickich</text:p>
      <text:p text:style-name="P2"><text:tab/><text:tab/><text:tab/><text:span text:style-name="T1">Świdnica, Kościół Pokoju </text:span></text:p>
      <text:p text:style-name="P2"/>
      <text:p text:style-name="P2">20.07.2015 r. godz. 17</text:p>
      <text:p text:style-name="P2"><text:tab/><text:tab/><text:span text:style-name="T1">GITARA WŚRÓD WAŁBRZYSKICH WZGÓRZ</text:span></text:p>
      <text:p text:style-name="P2"><text:tab/><text:tab/>koncert finałowy warsztatów</text:p>
      <text:p text:style-name="P2"><text:tab/><text:tab/>soliści, zespoły kameralne oraz orkiestra gitarowa </text:p>
      <text:p text:style-name="P2"><text:tab/><text:tab/><text:tab/><text:span text:style-name="T1">Wałbrzych, Centrum Nauki i Sztuki „Stara Kopalnia”</text:span></text:p>
      <text:p text:style-name="P2"/>
      <text:p text:style-name="P4"><text:span text:style-name="T2">I <text:s/>L E T N I <text:s text:c="3"/>F E S T I W A L <text:s text:c="3"/>G I T A R O W Y</text:span> </text:p>
      <text:p text:style-name="P2">17.07.2015 godz. 19, piątek <text:s/></text:p>
      <text:p text:style-name="P2"><text:tab/><text:tab/><text:span text:style-name="T1">POEZJA, GITARA, BOSSA NOVA</text:span></text:p>
      <text:p text:style-name="P2"><text:tab/><text:tab/>Anna <text:span text:style-name="T1">STANKIEWICZ</text:span> - śpiew</text:p>
      <text:p text:style-name="P2"><text:tab/><text:tab/>Janusz <text:span text:style-name="T1">STROBEL</text:span> - gitara</text:p>
      <text:p text:style-name="P2"><text:tab/><text:tab/><text:tab/><text:span text:style-name="T1">Jedlina-Zdrój, Kościół ul. Jana Pawła II</text:span></text:p>
      <text:p text:style-name="P2">18.07.2015 r. godz. 20 sobota</text:p>
      <text:p text:style-name="P2"><text:tab/><text:tab/><text:span text:style-name="T1">BLUES W BROWARZE</text:span></text:p>
      <text:p text:style-name="P2"><text:tab/><text:tab/>Romek <text:span text:style-name="T1">PUCHOWSKI</text:span> – gitara akustyczna, dobro</text:p>
      <text:p text:style-name="P2"><text:tab/><text:tab/><text:tab/><text:span text:style-name="T1">Jedlina-Zdrój, Browar Jedlinka</text:span></text:p>
      <text:p text:style-name="P2">19.07.2015 r. godz. 18, niedziela</text:p>
      <text:p text:style-name="P2"><text:tab/><text:tab/><text:span text:style-name="T1">PO PROSTU FLAMENCO</text:span></text:p>
      <text:p text:style-name="P2"><text:tab/><text:tab/>koncert zespołu <text:span text:style-name="T1">„POR FIESTA”</text:span> </text:p>
      <text:p text:style-name="Standard"><text:span text:style-name="T3"><text:tab/><text:tab/><text:tab/></text:span><text:span text:style-name="T4">Jedlina-Zdrój, Park Północn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egoe UI Black" svg:font-family="'Segoe UI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04T22:18:30.01</meta:creation-date>
    <meta:print-date>2015-07-05T10:14:56.91</meta:print-date>
    <dc:date>2015-07-05T11:23:58.84</dc:date>
    <meta:editing-duration>PT1H49M48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48" meta:word-count="264" meta:character-count="1746"/>
  </office:meta>
</office:document-meta>
</file>