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paragraph-properties fo:margin-bottom="0in" fo:line-height="150%"/>
      <style:text-properties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fo:line-height="150%"/>
    </style:style>
    <style:style style:name="T10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50%"/>
    </style:style>
    <style:style style:name="T12" style:parent-style-name="Domyślnaczcionkaakapitu" style:family="text">
      <style:text-properties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 fo:line-height="150%"/>
      <style:text-properties style:font-name-asian="Times New Roman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line-height="15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line-height="150%"/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line-height="150%"/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line-height="150%"/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line-height="150%"/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line-height="15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fo:line-height="150%"/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line-height="150%"/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line-height="150%"/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line-height="150%"/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line-height="15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line-height="150%"/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line-height="150%"/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line-height="150%"/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line-height="150%"/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line-height="15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line-height="150%"/>
    </style:style>
    <style:style style:name="T84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-asian="Times New Roman" style:font-name-complex="Arial" style:font-weight-complex="bold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TRUSKAWKA</text:span></text:p>
      <text:p text:style-name="P3">Warsztaty: od widza do organizatora</text:p>
      <text:p text:style-name="P4">NAZWISKO i IMIĘ:<text:s/>…………………………………………………………………………………………………………....</text:p>
      <text:p text:style-name="P5">ROK URODZENIA:<text:s/>………………………<text:s/>/<text:s/>MIEJSCE ZAMIESZKANIA:<text:s/>…………………………………………..</text:p>
      <text:p text:style-name="P6">TELEFON:<text:s/>…………………………………………… /<text:s/>E-MAIL:<text:s/>…………………………………………………………….</text:p>
      <text:p text:style-name="P7"/>
      <text:p text:style-name="P8">1.<text:s/>Które z ogólnych zagadnień warsztatów są najbliższe Twoim zainteresowaniom?<text:s/></text:p>
      <text:p text:style-name="P9"><text:span text:style-name="T10">(ponumeruj zagadnienia od 1 do 4 w zależności od stopnia zainteresowania danym tematem (1 – wysoki / 4 – niski)</text:span></text:p>
      <text:p text:style-name="P11"><text:span text:style-name="T12">A.</text:span><text:span text:style-name="T13"><text:s/></text:span><text:span text:style-name="T14">ARTYŚCI</text:span><text:span text:style-name="T15">:<text:s/></text:span><text:span text:style-name="T16">[</text:span><text:span text:style-name="T17">..</text:span><text:span text:style-name="T18">.</text:span><text:span text:style-name="T19">.</text:span><text:span text:style-name="T20">]</text:span><text:span text:style-name="T21"><text:s/></text:span><text:span text:style-name="T22"><text:s text:c="3"/></text:span><text:span text:style-name="T23">/</text:span><text:span text:style-name="T24"><text:s text:c="3"/></text:span><text:span text:style-name="T25"><text:s/></text:span><text:span text:style-name="T26">B.</text:span><text:span text:style-name="T27"><text:s/></text:span><text:span text:style-name="T28">MARKETING<text:s/></text:span><text:span text:style-name="T29">+</text:span><text:span text:style-name="T30"><text:s/>PR</text:span><text:span text:style-name="T31">:<text:s/></text:span><text:span text:style-name="T32">[</text:span><text:span text:style-name="T33">….</text:span><text:span text:style-name="T34">]</text:span><text:span text:style-name="T35"><text:s/></text:span><text:span text:style-name="T36"><text:s text:c="3"/></text:span><text:span text:style-name="T37">/</text:span><text:span text:style-name="T38"><text:s/></text:span><text:span text:style-name="T39"><text:s/></text:span><text:span text:style-name="T40"><text:s text:c="2"/></text:span><text:span text:style-name="T41">C.</text:span><text:span text:style-name="T42"><text:s/></text:span><text:span text:style-name="T43">PRAWO<text:s/></text:span><text:span text:style-name="T44">+</text:span><text:span text:style-name="T45"><text:s/>FINANSE</text:span><text:span text:style-name="T46">:<text:s/></text:span><text:span text:style-name="T47">[</text:span><text:span text:style-name="T48">….</text:span><text:span text:style-name="T49">]</text:span><text:span text:style-name="T50"><text:s/></text:span><text:span text:style-name="T51"><text:s text:c="3"/></text:span><text:span text:style-name="T52">/<text:s/></text:span><text:span text:style-name="T53"><text:s text:c="3"/></text:span><text:span text:style-name="T54">D.</text:span><text:span text:style-name="T55"><text:s/></text:span><text:span text:style-name="T56">TECHNIKA<text:s/></text:span><text:span text:style-name="T57">+</text:span><text:span text:style-name="T58"><text:s/>LOGISTYKA</text:span><text:span text:style-name="T59">:<text:s/></text:span><text:span text:style-name="T60">[</text:span><text:span text:style-name="T61">….</text:span><text:span text:style-name="T62">]</text:span></text:p>
      <text:p text:style-name="P63"/>
      <text:p text:style-name="P64">2. Gdybyś mógł/mogła zaprosić jeden zespół z Dolnego Śląska jako gwiazdę „Truskawki” to kto by to był i dlaczego?</text:p>
      <text:p text:style-name="P65">………………………………………………………………………………………………………………………………………………………………………………………………….</text:p>
      <text:p text:style-name="P66">………………………………………………………………………………………………………………………………………………………………………………………………….</text:p>
      <text:p text:style-name="P67">………………………………………………………………………………………………………………………………………………………………………………………………….</text:p>
      <text:p text:style-name="P68">………………………………………………………………………………………………………………………………………………………………………………………………….</text:p>
      <text:p text:style-name="P69"/>
      <text:p text:style-name="P70">3.<text:s/>Gdybyś miał/a bardzo ograniczony budżet i mógł/mogła zrealizować tylko jedno, nietypowe działanie promujące<text:s/>„Truskawkę” wśród publiczności, to co by to było?<text:s/>Opisz krótko swój pomysł.</text:p>
      <text:p text:style-name="P71">………………………………………………………………………………………………………………………………………………………………………………………………….</text:p>
      <text:p text:style-name="P72">………………………………………………………………………………………………………………………………………………………………………………………………….</text:p>
      <text:p text:style-name="P73">………………………………………………………………………………………………………………………………………………………………………………………………….</text:p>
      <text:p text:style-name="P74">………………………………………………………………………………………………………………………………………………………………………………………………….</text:p>
      <text:p text:style-name="P75"/>
      <text:p text:style-name="P76">4.<text:s/>Wymień swoje 2 mocne strony, które Twoim zdaniem mogą być przydatne przy organizowaniu koncertów.<text:s/>Krótko uzasadnij.</text:p>
      <text:p text:style-name="P77">………………………………………………………………………………………………………………………………………………………………………………………………….</text:p>
      <text:p text:style-name="P78">………………………………………………………………………………………………………………………………………………………………………………………………….</text:p>
      <text:p text:style-name="P79">………………………………………………………………………………………………………………………………………………………………………………………………….</text:p>
      <text:p text:style-name="P80">………………………………………………………………………………………………………………………………………………………………………………………………….</text:p>
      <text:p text:style-name="P81"/>
      <text:p text:style-name="P82">5.<text:s/>Do czego chciałbyś/chciałabyś wykorzystać zdobytą na warsztatach wiedzę?</text:p>
      <text:p text:style-name="P83"><text:span text:style-name="T84">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</text:span><text:span text:style-name="T85">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1</dc:creator>
    <meta:creation-date>2013-04-17T05:40:00Z</meta:creation-date>
    <dc:date>2013-04-17T05:40:00Z</dc:date>
    <meta:print-date>2013-04-17T05:3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0" meta:character-count="2102" meta:row-count="15" meta:non-whitespace-character-count="1806"/>
  </office:meta>
</office:document-meta>
</file>