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TT31f280fb10o209088S00" svg:font-family="MSTT31f280fb10o209088S00" style:font-family-generic="system"/>
    <style:font-face style:name="MSTT31f16d5a04o187074S00" svg:font-family="MSTT31f16d5a04o187074S00" style:font-family-generic="system"/>
    <style:font-face style:name="MSTT31f280fb10o190080S00" svg:font-family="MSTT31f280fb10o190080S00" style:font-family-generic="system"/>
    <style:font-face style:name="MSTT31f280fb10o228096S00" svg:font-family="MSTT31f280fb10o228096S00" style:font-family-generic="system"/>
    <style:font-face style:name="MSTT31f16d5a04o204081S00" svg:font-family="MSTT31f16d5a04o204081S00" style:font-family-generic="system"/>
    <style:font-face style:name="MSTT319c623cc2o188067S00" svg:font-family="MSTT319c623cc2o188067S00" style:font-family-generic="system"/>
    <style:font-face style:name="MSTT31313b5af6o186074IS00" svg:font-family="MSTT31313b5af6o186074IS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3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4" style:parent-style-name="Normalny" style:family="paragraph">
      <style:paragraph-properties style:text-autospace="none" fo:text-align="end"/>
    </style:style>
    <style:style style:name="T5" style:parent-style-name="Domyślnaczcionkaakapitu" style:family="text">
      <style:text-properties style:font-name="Arial" style:font-name-asian="MSTT31f16d5a04o187074S00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MSTT31f16d5a04o187074S00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MSTT31f16d5a04o187074S00" style:font-name-complex="Arial" fo:font-size="11pt" style:font-size-asian="11pt" style:font-size-complex="11pt"/>
    </style:style>
    <style:style style:name="P8" style:parent-style-name="Normalny" style:family="paragraph">
      <style:paragraph-properties style:text-autospace="none"/>
      <style:text-properties style:font-name="Arial" style:font-name-asian="MSTT31f280fb10o190080S00" style:font-name-complex="Arial" fo:font-size="11pt" style:font-size-asian="11pt" style:font-size-complex="11pt"/>
    </style:style>
    <style:style style:name="P9" style:parent-style-name="Normalny" style:family="paragraph">
      <style:paragraph-properties style:text-autospace="none"/>
      <style:text-properties style:font-name="Arial" style:font-name-asian="MSTT31f280fb10o190080S00" style:font-name-complex="Arial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/>
      <style:text-properties style:font-name="Arial" style:font-name-asian="MSTT31f280fb10o190080S00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="Arial" style:font-name-asian="MSTT31f280fb10o190080S00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MSTT31f280fb10o228096S00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MSTT31f280fb10o228096S00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MSTT31f280fb10o228096S00" style:font-name-complex="Arial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Arial" style:font-name-asian="MSTT31f280fb10o228096S00" style:font-name-complex="Arial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19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0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1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2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3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4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5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6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7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30" style:parent-style-name="Normalny" style:family="paragraph">
      <style:paragraph-properties style:text-autospace="none"/>
    </style:style>
    <style:style style:name="T31" style:parent-style-name="Domyślnaczcionkaakapitu" style:family="text">
      <style:text-properties style:font-name="Arial" style:font-name-asian="MSTT31f280fb10o209088S00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MSTT31f16d5a04o204081S00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MSTT31f16d5a04o204081S00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MSTT31f16d5a04o204081S00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MSTT31f16d5a04o204081S00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MSTT31f16d5a04o204081S00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MSTT31f16d5a04o204081S00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MSTT31f16d5a04o204081S00" style:font-name-complex="Arial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40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41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42" style:parent-style-name="Normalny" style:family="paragraph">
      <style:paragraph-properties style:text-autospace="none"/>
      <style:text-properties style:font-name="Arial" style:font-name-asian="MSTT31f280fb10o209088S00" style:font-name-complex="Arial" fo:font-size="11pt" style:font-size-asian="11pt" style:font-size-complex="11pt"/>
    </style:style>
    <style:style style:name="P43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44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45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46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47" style:parent-style-name="Normalny" style:family="paragraph">
      <style:paragraph-properties style:text-autospace="none"/>
    </style:style>
    <style:style style:name="T48" style:parent-style-name="Domyślnaczcionkaakapitu" style:family="text">
      <style:text-properties style:font-name="Arial" style:font-name-asian="MSTT31f16d5a04o187074S00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MSTT31f16d5a04o187074S00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MSTT31f16d5a04o187074S00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MSTT319c623cc2o188067S00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MSTT31f16d5a04o187074S00" style:font-name-complex="Arial" fo:font-size="11pt" style:font-size-asian="11pt" style:font-size-complex="11pt"/>
    </style:style>
    <style:style style:name="P53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54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55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56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57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58" style:parent-style-name="Normalny" style:family="paragraph">
      <style:paragraph-properties style:text-autospace="none"/>
      <style:text-properties style:font-name="Arial" style:font-name-asian="MSTT319c623cc2o188067S00" style:font-name-complex="Arial" fo:font-size="11pt" style:font-size-asian="11pt" style:font-size-complex="11pt"/>
    </style:style>
    <style:style style:name="P59" style:parent-style-name="Normalny" style:family="paragraph">
      <style:paragraph-properties style:text-autospace="none"/>
      <style:text-properties style:font-name="Arial" style:font-name-asian="MSTT319c623cc2o188067S00" style:font-name-complex="Arial" fo:font-size="11pt" style:font-size-asian="11pt" style:font-size-complex="11pt"/>
    </style:style>
    <style:style style:name="P60" style:parent-style-name="Normalny" style:family="paragraph">
      <style:paragraph-properties style:text-autospace="none"/>
      <style:text-properties style:font-name="Arial" style:font-name-asian="MSTT319c623cc2o188067S00" style:font-name-complex="Arial" fo:font-size="11pt" style:font-size-asian="11pt" style:font-size-complex="11pt"/>
    </style:style>
    <style:style style:name="P61" style:parent-style-name="Normalny" style:family="paragraph">
      <style:paragraph-properties style:text-autospace="none"/>
      <style:text-properties style:font-name="Arial" style:font-name-asian="MSTT319c623cc2o188067S00" style:font-name-complex="Arial" fo:font-size="11pt" style:font-size-asian="11pt" style:font-size-complex="11pt"/>
    </style:style>
    <style:style style:name="P62" style:parent-style-name="Normalny" style:family="paragraph">
      <style:paragraph-properties style:text-autospace="none"/>
      <style:text-properties style:font-name="Arial" style:font-name-asian="MSTT319c623cc2o188067S00" style:font-name-complex="Arial" fo:font-size="11pt" style:font-size-asian="11pt" style:font-size-complex="11pt"/>
    </style:style>
    <style:style style:name="P63" style:parent-style-name="Normalny" style:family="paragraph">
      <style:paragraph-properties style:text-autospace="none"/>
      <style:text-properties style:font-name="Arial" style:font-name-asian="MSTT319c623cc2o188067S00" style:font-name-complex="Arial" fo:font-size="11pt" style:font-size-asian="11pt" style:font-size-complex="11pt"/>
    </style:style>
    <style:style style:name="P64" style:parent-style-name="Normalny" style:family="paragraph">
      <style:paragraph-properties style:text-autospace="none"/>
      <style:text-properties style:font-name="Arial" style:font-name-asian="MSTT319c623cc2o188067S00" style:font-name-complex="Arial" fo:font-size="11pt" style:font-size-asian="11pt" style:font-size-complex="11pt"/>
    </style:style>
    <style:style style:name="P65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66" style:parent-style-name="Normalny" style:family="paragraph">
      <style:paragraph-properties style:text-autospace="none"/>
      <style:text-properties style:font-name="Arial" style:font-name-asian="MSTT31f16d5a04o187074S00" style:font-name-complex="Arial" fo:font-size="11pt" style:font-size-asian="11pt" style:font-size-complex="11pt"/>
    </style:style>
    <style:style style:name="P67" style:parent-style-name="Normalny" style:family="paragraph">
      <style:paragraph-properties style:text-autospace="none"/>
    </style:style>
    <style:style style:name="T68" style:parent-style-name="Domyślnaczcionkaakapitu" style:family="text">
      <style:text-properties style:font-name="Arial" style:font-name-asian="MSTT31f16d5a04o187074S00" style:font-name-complex="Arial" fo:font-size="11pt" style:font-size-asian="11pt" style:font-size-complex="11pt"/>
    </style:style>
    <style:style style:name="P69" style:parent-style-name="Normalny" style:family="paragraph">
      <style:paragraph-properties style:text-autospace="none"/>
      <style:text-properties style:font-name="Arial" style:font-name-asian="MSTT31313b5af6o186074IS00" style:font-name-complex="Arial" fo:font-size="11pt" style:font-size-asian="11pt" style:font-size-complex="11pt"/>
    </style:style>
    <style:style style:name="P70" style:parent-style-name="Normalny" style:family="paragraph">
      <style:paragraph-properties style:text-autospace="none"/>
      <style:text-properties style:font-name="Arial" style:font-name-asian="MSTT31313b5af6o186074IS00" style:font-name-complex="Arial" fo:font-size="11pt" style:font-size-asian="11pt" style:font-size-complex="11pt"/>
    </style:style>
    <style:style style:name="P71" style:parent-style-name="Normalny" style:family="paragraph">
      <style:paragraph-properties style:text-autospace="none"/>
      <style:text-properties style:font-name="Arial" style:font-name-asian="MSTT31313b5af6o186074IS00" style:font-name-complex="Arial" fo:font-size="11pt" style:font-size-asian="11pt" style:font-size-complex="11pt"/>
    </style:style>
    <style:style style:name="P72" style:parent-style-name="Normalny" style:family="paragraph">
      <style:paragraph-properties style:text-autospace="none"/>
      <style:text-properties style:font-name="Arial" style:font-name-asian="MSTT31313b5af6o186074IS00" style:font-name-complex="Arial" fo:font-size="11pt" style:font-size-asian="11pt" style:font-size-complex="11pt"/>
    </style:style>
    <style:style style:name="P73" style:parent-style-name="Normalny" style:family="paragraph">
      <style:paragraph-properties style:text-autospace="none"/>
    </style:style>
    <style:style style:name="T74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MSTT31313b5af6o186074IS00" style:font-name-complex="Arial" fo:font-size="11pt" style:font-size-asian="11pt" style:font-size-complex="11pt"/>
    </style:style>
    <style:style style:name="P84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<text:s/>1<text:s/></text:p>
      <text:p text:style-name="P2"/>
      <text:p text:style-name="P3"/>
      <text:p text:style-name="P4"><text:span text:style-name="T5">Świdnica</text:span><text:span text:style-name="T6">, dnia<text:s/></text:span><text:span text:style-name="T7">20.05.2015</text:span></text:p>
      <text:p text:style-name="P8"/>
      <text:p text:style-name="P9"/>
      <text:p text:style-name="P10">FORMULARZ OFERTY</text:p>
      <text:p text:style-name="P11"><text:span text:style-name="T12">na<text:s/></text:span><text:span text:style-name="T13">wykonanie zamówienia o wartości<text:s/></text:span><text:span text:style-name="T14">do</text:span><text:span text:style-name="T15"><text:s/>30 000 euro netto</text:span></text:p>
      <text:p text:style-name="P16"/>
      <text:p text:style-name="P17">I. Nazwa i adres ZAMAWIAJĄCEGO</text:p>
      <text:p text:style-name="P18"/>
      <text:p text:style-name="P19">Świdnicki Ośrodek Kultury, Rynek 43, 58-100 Świdnica</text:p>
      <text:p text:style-name="P20"/>
      <text:p text:style-name="P21">II. Nazwa przedmiotu zamówienia:</text:p>
      <text:p text:style-name="P22"/>
      <text:p text:style-name="P23">Udzielenie zgody na zajęcie 1 z 5 wydzielonych powierzchni o maksymalnym wymiarze 10x10m2 pod obsługę gastronomiczną finału przeglądu muzycznego Truskawka w formie furgonetki-bufetu (food trucka).<text:s/></text:p>
      <text:p text:style-name="P24"/>
      <text:p text:style-name="P25">III. Wymagania związane z wykonaniem:</text:p>
      <text:p text:style-name="P26">a) termin wykonania zamówienia:<text:s/>11 lipca 2015, 15:00 – 22:00</text:p>
      <text:p text:style-name="P27">b) okres gwarancji:<text:s/>nie dotyczy</text:p>
      <text:p text:style-name="P28">c) warunki płatności: przelew na podstawie faktury VAT<text:s/>nie później niż do 3 lipca 2015 roku.<text:s/></text:p>
      <text:p text:style-name="P29"/>
      <text:p text:style-name="P30"><text:span text:style-name="T31">IV. Ofertę należy<text:s/></text:span><text:span text:style-name="T32">złożyć w terminie do dnia<text:s/></text:span><text:span text:style-name="T33">2</text:span><text:span text:style-name="T34">8</text:span><text:span text:style-name="T35">.05.2015</text:span><text:span text:style-name="T36"><text:s/>(</text:span><text:span text:style-name="T37">mailem, pismem, osobiście</text:span><text:span text:style-name="T38">).</text:span></text:p>
      <text:p text:style-name="P39"/>
      <text:p text:style-name="P40">V. Tryb postępowania: ROZPOZNANIE CENOWE.</text:p>
      <text:p text:style-name="P41"/>
      <text:p text:style-name="P42">VI. Nazwa,<text:s/>adres, nip<text:s/>WYKONAWCY</text:p>
      <text:p text:style-name="P43"/>
      <text:p text:style-name="P44">VII. Oferuję wykonanie przedmiotu zamówienia za:</text:p>
      <text:p text:style-name="P45">cenę netto: .....:</text:p>
      <text:p text:style-name="P46">cenę brutto: ............................... zł.</text:p>
      <text:p text:style-name="P47"><text:span text:style-name="T48">podatek</text:span><text:span text:style-name="T49"><text:s/></text:span><text:span text:style-name="T50">VAT:<text:s/></text:span><text:span text:style-name="T51">................................<text:s/></text:span><text:span text:style-name="T52">zł.</text:span></text:p>
      <text:p text:style-name="P53"/>
      <text:p text:style-name="P54">VIII. Numer rachunku bankowego:</text:p>
      <text:p text:style-name="P55"/>
      <text:p text:style-name="P56">IX. Oczekiwana moc energii elektrycznej w kW:</text:p>
      <text:p text:style-name="P57"/>
      <text:p text:style-name="P58">X. Wymagana powierzchnia do prowadzenia działalności na terenie wydarzenia:</text:p>
      <text:p text:style-name="P59"/>
      <text:p text:style-name="P60">XI. Wykaz zlotów furgonetek-bufetów (food trucków), w których oferent brał udział w ciągu ostatnich 2 lat (ew. referencje proszę dostarczyć w formie załączników):</text:p>
      <text:p text:style-name="P61"/>
      <text:p text:style-name="P62"/>
      <text:p text:style-name="P63"/>
      <text:p text:style-name="P64"/>
      <text:p text:style-name="P65">Oświadczam, że:</text:p>
      <text:p text:style-name="P66">zapoznałem się z opisem przedmiotu zamówienia i nie wnoszę do niego zastrzeżeń.</text:p>
      <text:p text:style-name="P67"><text:span text:style-name="T68">Załącznikami do niniejszego formularza stanowiącymi integralną część oferty są:</text:span></text:p>
      <text:p text:style-name="P69">1.</text:p>
      <text:p text:style-name="P70">2.</text:p>
      <text:p text:style-name="P71">3.</text:p>
      <text:p text:style-name="P72">4.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(pieczęć wykonawcy)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TT31f280fb10o209088S00" svg:font-family="MSTT31f280fb10o209088S00" style:font-family-generic="system"/>
    <style:font-face style:name="MSTT31f16d5a04o187074S00" svg:font-family="MSTT31f16d5a04o187074S00" style:font-family-generic="system"/>
    <style:font-face style:name="MSTT31f280fb10o190080S00" svg:font-family="MSTT31f280fb10o190080S00" style:font-family-generic="system"/>
    <style:font-face style:name="MSTT31f280fb10o228096S00" svg:font-family="MSTT31f280fb10o228096S00" style:font-family-generic="system"/>
    <style:font-face style:name="MSTT31f16d5a04o204081S00" svg:font-family="MSTT31f16d5a04o204081S00" style:font-family-generic="system"/>
    <style:font-face style:name="MSTT319c623cc2o188067S00" svg:font-family="MSTT319c623cc2o188067S00" style:font-family-generic="system"/>
    <style:font-face style:name="MSTT31313b5af6o186074IS00" svg:font-family="MSTT31313b5af6o186074IS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User</meta:initial-creator>
    <dc:creator>User1</dc:creator>
    <meta:creation-date>2015-05-20T12:18:00Z</meta:creation-date>
    <dc:date>2015-05-20T12:1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35" meta:row-count="10" meta:non-whitespace-character-count="1319"/>
  </office:meta>
</office:document-meta>
</file>